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0.002cm" fo:margin-top="0cm" fo:margin-bottom="0cm" table:align="left" style:writing-mode="lr-tb"/>
    </style:style>
    <style:style style:name="表格1.A" style:family="table-column">
      <style:table-column-properties style:column-width="18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4.791cm" fo:keep-together="auto"/>
    </style:style>
    <style:style style:name="表格1.6" style:family="table-row">
      <style:table-row-properties style:min-row-height="2.778cm" fo:keep-together="auto"/>
    </style:style>
    <style:style style:name="表格1.7" style:family="table-row">
      <style:table-row-properties style:min-row-height="2.529cm" fo:keep-together="auto"/>
    </style:style>
    <style:style style:name="P1" style:family="paragraph" style:parent-style-name="Standard">
      <style:text-properties style:font-name="Calibri" style:letter-kerning="true" style:font-name-asian="標楷體2" style:font-size-complex="11pt"/>
    </style:style>
    <style:style style:name="P2" style:family="paragraph" style:parent-style-name="Standard">
      <style:text-properties style:font-name-asian="標楷體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.055cm" fo:margin-top="0.062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.055cm" fo:margin-top="0.062cm" fo:margin-bottom="0cm" loext:contextual-spacing="false" fo:text-indent="0cm" style:auto-text-indent="false"/>
      <style:text-properties style:font-name="Calibri" style:font-name-asian="標楷體2" style:font-size-complex="11pt"/>
    </style:style>
    <style:style style:name="P6" style:family="paragraph" style:parent-style-name="List_20_Paragraph" style:list-style-name="WWNum1"/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02cm" fo:font-weight="bold" style:font-name-asian="標楷體2" style:font-size-asian="14pt" style:font-weight-asian="bold" style:font-size-complex="14pt" style:text-scale="99%"/>
    </style:style>
    <style:style style:name="P8" style:family="paragraph" style:parent-style-name="Standard">
      <style:paragraph-properties fo:margin-left="0cm" fo:margin-right="0.055cm" fo:margin-top="0.062cm" fo:margin-bottom="0cm" loext:contextual-spacing="false" fo:text-indent="0cm" style:auto-text-indent="false"/>
      <style:text-properties style:font-name-asian="標楷體2"/>
    </style:style>
    <style:style style:name="P9" style:family="paragraph" style:parent-style-name="Standard">
      <style:text-properties style:font-name-asian="標楷體2"/>
    </style:style>
    <style:style style:name="P10" style:family="paragraph" style:parent-style-name="Standard" style:list-style-name="WWNum2">
      <style:paragraph-properties style:vertical-align="auto"/>
    </style:style>
    <style:style style:name="P11" style:family="paragraph" style:parent-style-name="Standard">
      <style:text-properties officeooo:paragraph-rsid="0018e398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loext:padding="0cm" loext:border="0.51pt solid #000000"/>
    </style:style>
    <style:style style:name="T4" style:family="text">
      <style:text-properties style:font-name-asian="標楷體2" style:font-name-complex="標楷體2"/>
    </style:style>
    <style:style style:name="T5" style:family="text">
      <style:text-properties style:text-underline-style="solid" style:text-underline-width="auto" style:text-underline-color="font-color" style:font-name-asian="標楷體2"/>
    </style:style>
    <style:style style:name="T6" style:family="text">
      <style:text-properties style:letter-kerning="false" style:font-name-asian="標楷體2"/>
    </style:style>
    <style:style style:name="T7" style:family="text">
      <style:text-properties style:font-name="Calibri" style:font-name-asian="標楷體2"/>
    </style:style>
    <style:style style:name="T8" style:family="text">
      <style:text-properties style:font-name="Calibri" style:letter-kerning="false" style:font-name-asian="標楷體2" style:font-name-complex="Times New Roman"/>
    </style:style>
    <style:style style:name="T9" style:family="text">
      <style:text-properties fo:color="#000000" style:font-name-asian="標楷體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style:rel-height="20%" draw:z-index="0" draw:name="文字方塊 4" draw:style-name="gr1" draw:text-style-name="P14" svg:width="1.879cm" svg:height="1.017cm" svg:x="17.147cm" svg:y="0.086cm"><text:p text:style-name="Frame_20_contents"><text:span text:style-name="T1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成功大學物理治療學系 臨床實習單位訪談記錄表</text:p>
      <text:p text:style-name="P11"><text:span text:style-name="T2">實習單位：</text:span><text:span text:style-name="T5"> <text:s text:c="18"/></text:span><text:span text:style-name="T4">臨床實習老師</text:span><text:span text:style-name="T2">：</text:span><text:span text:style-name="T5"> <text:s text:c="16"/></text:span><text:span text:style-name="T2"><text:s/><text:tab/>訪談老師：</text:span><text:span text:style-name="T5"> <text:s text:c="16"/></text:span></text:p>
      <text:p text:style-name="Standard"><text:span text:style-name="T2">訪談方式：□面談 □電談 □其他</text:span><text:span text:style-name="T5"> <text:s text:c="16"/></text:span><text:span text:style-name="T2"><text:tab/><text:tab/><text:tab/><text:tab/><text:tab/>填表日期：</text:span><text:span text:style-name="T5"> <text:s text:c="16"/></text:span></text:p>
      <text:p text:style-name="Standard"><text:span text:style-name="T2">實習學生：</text:span><text:span text:style-name="T5"> <text:s text:c="16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實習站別</text:p>
            <text:p text:style-name="P4"><text:span text:style-name="T2">□骨科，週數</text:span><text:span text:style-name="T5"> <text:s text:c="4"/></text:span><text:span text:style-name="T2">，</text:span><text:span text:style-name="T1">治療病患人數 </text:span><text:span text:style-name="T5"><text:s text:c="6"/></text:span><text:span text:style-name="T2">/日 □神經，週數</text:span><text:span text:style-name="T5"> <text:s text:c="4"/></text:span><text:span text:style-name="T2">，</text:span><text:span text:style-name="T1">治療病患人數 </text:span><text:span text:style-name="T5"><text:s text:c="6"/></text:span><text:span text:style-name="T2">/日</text:span></text:p>
            <text:p text:style-name="P4"><text:span text:style-name="T2">□小兒，週數</text:span><text:span text:style-name="T5"> <text:s text:c="4"/></text:span><text:span text:style-name="T2">，</text:span><text:span text:style-name="T1">治療病患人數 </text:span><text:span text:style-name="T5"><text:s text:c="6"/></text:span><text:span text:style-name="T2">/日 □心肺，週數</text:span><text:span text:style-name="T5"> <text:s text:c="4"/></text:span><text:span text:style-name="T2">，</text:span><text:span text:style-name="T1">治療病患人數 </text:span><text:span text:style-name="T5"><text:s text:c="6"/></text:span><text:span text:style-name="T2">/日</text:span></text:p>
            <text:p text:style-name="P4"><text:span text:style-name="T2">□其他，週數</text:span><text:span text:style-name="T5"> <text:s text:c="4"/></text:span>，<text:span text:style-name="T1">說明</text:span><text:span text:style-name="T5"> <text:s text:c="35"/></text:span><text:span text:style-name="T2">，</text:span><text:span text:style-name="T1">治療病患人數 </text:span><text:span text:style-name="T5"><text:s text:c="6"/></text:span><text:span text:style-name="T2">/日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實習學生人數：大學</text:span><text:span text:style-name="T5"> <text:s text:c="4"/></text:span><text:span text:style-name="T2">人 <text:s text:c="2"/></text:span><text:span text:style-name="T9">五專</text:span><text:span text:style-name="T5"> <text:s text:c="4"/></text:span><text:span text:style-name="T2">人 <text:s text:c="3"/>共_______間學校</text:span></text:p>
          </table:table-cell>
        </table:table-row>
        <table:table-row table:style-name="表格1.3">
          <table:table-cell table:style-name="表格1.A1" office:value-type="string">
            <text:p text:style-name="P8">教學活動(學生平均在每站參加次數/報告次數)</text:p>
            <text:p text:style-name="P4"><text:span text:style-name="T2">□Book reading </text:span><text:span text:style-name="T5"><text:s text:c="4"/></text:span><text:span text:style-name="T2">/</text:span><text:span text:style-name="T5"> <text:s text:c="3"/></text:span><text:span text:style-name="T2">次 <text:s text:c="2"/>□Journal meeting </text:span><text:span text:style-name="T5"><text:s text:c="4"/></text:span><text:span text:style-name="T2">/</text:span><text:span text:style-name="T5"> <text:s text:c="3"/></text:span><text:span text:style-name="T2">次 <text:s text:c="2"/>□Case presentation </text:span><text:span text:style-name="T5"><text:s text:c="4"/></text:span><text:span text:style-name="T2">/</text:span><text:span text:style-name="T5"> <text:s text:c="2"/></text:span><text:span text:style-name="T2">次</text:span></text:p>
            <text:p text:style-name="P4"><text:span text:style-name="T2">□Topic presentation</text:span><text:span text:style-name="T5"> <text:s text:c="3"/></text:span><text:span text:style-name="T2">/</text:span><text:span text:style-name="T5"> <text:s text:c="3"/></text:span><text:span text:style-name="T2">次 □Case conference</text:span><text:span text:style-name="T5"> <text:s text:c="3"/></text:span><text:span text:style-name="T2">/</text:span><text:span text:style-name="T5"> <text:s text:c="3"/></text:span><text:span text:style-name="T2">次 <text:s/>□考試</text:span><text:span text:style-name="T5"> <text:s text:c="3"/>/ <text:s text:c="3"/></text:span><text:span text:style-name="T2">次</text:span></text:p>
            <text:p text:style-name="P4"><text:span text:style-name="T2">□其他</text:span><text:span text:style-name="T5"> <text:s text:c="16"/></text:span><text:span text:style-name="T2"><text:s/></text:span><text:span text:style-name="T5"><text:s text:c="4"/></text:span><text:span text:style-name="T2">/</text:span><text:span text:style-name="T5"> <text:s text:c="3"/></text:span><text:span text:style-name="T2">次</text:span></text:p>
            <text:p text:style-name="P8">臨床教學參考書目：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該實習生在實習各站的表現</text:p>
            <text:list xml:id="list2094251679" text:style-name="WWNum1">
              <text:list-item>
                <text:p text:style-name="P6"><text:span text:style-name="T2">骨科</text:span><text:span text:style-name="T8">：</text:span><text:span text:style-name="T2"> <text:s/></text:span><text:span text:style-name="T6"><text:s text:c="20"/>□極佳 <text:s/>□佳 <text:s/>□可 <text:s/>□待改進 <text:s/>□不適用</text:span></text:p>
              </text:list-item>
              <text:list-item>
                <text:p text:style-name="P6"><text:span text:style-name="T2">神經</text:span><text:span text:style-name="T8">：</text:span><text:span text:style-name="T2"> <text:s/></text:span><text:span text:style-name="T6"><text:s text:c="20"/>□極佳 <text:s/>□佳 <text:s/>□可 <text:s/>□待改進 <text:s/>□不適用</text:span></text:p>
              </text:list-item>
              <text:list-item>
                <text:p text:style-name="P6"><text:span text:style-name="T2">心肺</text:span><text:span text:style-name="T8">：</text:span><text:span text:style-name="T2"> <text:s/></text:span><text:span text:style-name="T6"><text:s text:c="20"/>□極佳 <text:s/>□佳 <text:s/>□可 <text:s/>□待改進 <text:s/>□不適用</text:span></text:p>
              </text:list-item>
              <text:list-item>
                <text:p text:style-name="P6"><text:span text:style-name="T2">小兒</text:span><text:span text:style-name="T8">：</text:span><text:span text:style-name="T2"> <text:s/></text:span><text:span text:style-name="T6"><text:s text:c="20"/>□極佳 <text:s/>□佳 <text:s/>□可 <text:s/>□待改進 <text:s/>□不適用</text:span></text:p>
              </text:list-item>
              <text:list-item>
                <text:p text:style-name="P6"><text:span text:style-name="T6">其他____________________</text:span><text:span text:style-name="T8">：</text:span><text:span text:style-name="T6"> <text:s/>□極佳 <text:s/>□佳 <text:s/>□可 <text:s/>□待改進 <text:s/>□不適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該實習生與臨床老師、病人、同儕及其他醫療成員之互動情形</text:p>
            <text:list xml:id="list777597177" text:style-name="WWNum2">
              <text:list-item>
                <text:p text:style-name="P10"><text:span text:style-name="T2">與臨床老師之關係</text:span><text:span text:style-name="T7">：</text:span><text:span text:style-name="T2"> <text:s text:c="10"/>□極佳 <text:s/>□佳 <text:s/>□可 <text:s/>□待改進</text:span></text:p>
              </text:list-item>
              <text:list-item>
                <text:p text:style-name="P10"><text:span text:style-name="T2">與病人之關係</text:span><text:span text:style-name="T7">：</text:span><text:span text:style-name="T2"> <text:s text:c="14"/>□極佳 <text:s/>□佳 <text:s/>□可 <text:s/>□待改進</text:span></text:p>
              </text:list-item>
              <text:list-item>
                <text:p text:style-name="P10"><text:span text:style-name="T2">與同儕及其他醫療成員之關係</text:span><text:span text:style-name="T7">： </text:span><text:span text:style-name="T2">□極佳 <text:s/>□佳 <text:s/>□可 <text:s/>□待改進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該實習生有何特別需要輔導之處？</text:p>
            <text:p text:style-name="P2"/>
            <text:p text:style-name="P2"/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2">對學校教學內容與實習安排的建議？</text:p>
            <text:p text:style-name="P2"/>
            <text:p text:style-name="P2"/>
            <text:p text:style-name="P1"/>
          </table:table-cell>
        </table:table-row>
      </table:table>
      <text:p text:style-name="P3"><text:span text:style-name="T3">評分標準</text:span><text:span text:style-name="T2"> 極佳: 比一般同學做得更好; 佳: 能達成所有基本要求; 可: 能達成大部份基本要求; 待改進: 需加強的地方還有很多</text:span></text:p>
      <text:p text:style-name="P3"><text:span text:style-name="T2"/></text:p>
      <text:p text:style-name="P12"><text:s text:c="2"/>臨床實習委員會：__________________ <text:s text:c="7"/>系主任：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MS Sans Serif" fo:font-family="'MS Sans Serif'" style:font-family-generic="roman" style:font-pitch="variable" style:letter-kerning="false"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creation-date>2018-09-12T08:37:00</meta:creation-date>
    <dc:date>2021-08-20T16:56:04.621000000</dc:date>
    <meta:editing-duration>PT31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9" meta:word-count="530" meta:character-count="1169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