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/>
    <style:style style:name="P2" style:family="paragraph" style:parent-style-name="List_20_Paragraph" style:list-style-name="WWNum1">
      <style:paragraph-properties fo:margin-left="1.251cm" fo:margin-right="0cm" fo:text-indent="-0.635cm" style:auto-text-indent="false"/>
    </style:style>
    <style:style style:name="P3" style:family="paragraph" style:parent-style-name="List_20_Paragraph" style:list-style-name="WWNum2">
      <style:paragraph-properties fo:margin-left="1.251cm" fo:margin-right="0cm" fo:text-indent="-0.635cm" style:auto-text-indent="false"/>
    </style:style>
    <style:style style:name="P4" style:family="paragraph" style:parent-style-name="List_20_Paragraph" style:list-style-name="WWNum3">
      <style:paragraph-properties fo:margin-left="1.251cm" fo:margin-right="0cm" fo:text-indent="-0.635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6"/>
    <style:style style:name="P7" style:family="paragraph" style:parent-style-name="Standard" style:list-style-name="WWNum5"/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 style:list-style-name="WWNum5">
      <style:paragraph-properties fo:margin-left="1.251cm" fo:margin-right="0cm" fo:text-indent="-0.6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成功大學醫學院物理治療學系</text:span></text:p>
      <text:p text:style-name="P5"><text:span text:style-name="T1">107學年度 <text:s/>第</text:span><text:span text:style-name="T2">1</text:span><text:bookmark text:name="_GoBack"/><text:span text:style-name="T1">學期 <text:s/>第</text:span><text:span text:style-name="T2"> <text:s text:c="4"/></text:span><text:span text:style-name="T1">次導生訪談記錄</text:span></text:p>
      <text:p text:style-name="Standard"><text:span text:style-name="T1">導生姓名：</text:span><text:span text:style-name="T2"> <text:s text:c="17"/></text:span><text:span text:style-name="T1"><text:s text:c="2"/>物理治療系</text:span><text:span text:style-name="T2"> <text:s text:c="3"/></text:span><text:span text:style-name="T1">年級 <text:s/>聯絡電話</text:span><text:span text:style-name="T2"> <text:s text:c="12"/></text:span></text:p>
      <text:p text:style-name="Standard"><text:span text:style-name="T1">訪談日期：</text:span><text:span text:style-name="T2"> <text:s text:c="17"/></text:span><text:span text:style-name="T1"><text:s text:c="2"/>訪談地點：</text:span><text:span text:style-name="T2"> <text:s text:c="26"/></text:span></text:p>
      <text:list xml:id="list750585467" text:style-name="WWNum6">
        <text:list-item>
          <text:p text:style-name="P6"><text:span text:style-name="T1">住宿情況：□校內 <text:s/>□校外 <text:s/>□其他，</text:span><text:span text:style-name="T2"> <text:s text:c="29"/></text:span><text:span text:style-name="T1"><text:s/></text:span></text:p>
        </text:list-item>
        <text:list-item>
          <text:p text:style-name="P6"><text:span text:style-name="T1">課業方面</text:span></text:p>
        </text:list-item>
      </text:list>
      <text:list xml:id="list1578112685" text:style-name="WWNum1">
        <text:list-item>
          <text:p text:style-name="P2"><text:span text:style-name="T1">學業成績：優良□ <text:s/>良好□ <text:s/>普通□ <text:s/>不佳□ <text:s/>很差□</text:span></text:p>
        </text:list-item>
        <text:list-item>
          <text:p text:style-name="P2"><text:span text:style-name="T1">學習態度：優良□ <text:s/>良好□ <text:s/>普通□ <text:s/>不佳□ <text:s/>很差□</text:span></text:p>
        </text:list-item>
        <text:list-item>
          <text:p text:style-name="P2"><text:span text:style-name="T1">出席狀況：優良□ <text:s/>良好□ <text:s/>普通□ <text:s/>不佳□ <text:s/>很差□</text:span></text:p>
        </text:list-item>
        <text:list-item>
          <text:p text:style-name="P2"><text:span text:style-name="T1">其他學習困擾：</text:span><text:span text:style-name="T2"> <text:s text:c="51"/></text:span></text:p>
        </text:list-item>
      </text:list>
      <text:list xml:id="list161434531336633" text:continue-list="list750585467" text:style-name="WWNum6">
        <text:list-item>
          <text:p text:style-name="P6"><text:span text:style-name="T1">社團活動</text:span></text:p>
        </text:list-item>
      </text:list>
      <text:list xml:id="list2030318483" text:style-name="WWNum4">
        <text:list-item>
          <text:p text:style-name="P1"><text:span text:style-name="T1">□無 <text:s/>□有，擔任職位 </text:span><text:span text:style-name="T2"><text:s text:c="13"/></text:span></text:p>
        </text:list-item>
        <text:list-item>
          <text:p text:style-name="P1"><text:span text:style-name="T1">投入時間(/天)：&lt;1小時□ <text:s/>1小時□ <text:s/>1-2小時□ <text:s/>2-3小時□ <text:s/>&gt;3小時□</text:span></text:p>
        </text:list-item>
      </text:list>
      <text:list xml:id="list161435380408319" text:continue-list="list161434531336633" text:style-name="WWNum6">
        <text:list-item>
          <text:p text:style-name="P6"><text:span text:style-name="T1">身心狀況</text:span></text:p>
        </text:list-item>
      </text:list>
      <text:list xml:id="list1600837866" text:style-name="WWNum5">
        <text:list-item>
          <text:p text:style-name="P9"><text:span text:style-name="T1">情緒管理：優良□ <text:s/>良好□ <text:s/>普通□ <text:s/>不佳□ <text:s/>很差□</text:span></text:p>
        </text:list-item>
        <text:list-item>
          <text:p text:style-name="P9"><text:span text:style-name="T1">壓力管理：優良□ <text:s/>良好□ <text:s/>普通□ <text:s/>不佳□ <text:s/>很差□</text:span></text:p>
        </text:list-item>
        <text:list-item>
          <text:p text:style-name="P9"><text:span text:style-name="T1">健康管理：優良□ <text:s/>良好□ <text:s/>普通□ <text:s/>不佳□ <text:s/>很差□</text:span></text:p>
        </text:list-item>
        <text:list-item>
          <text:p text:style-name="P9"><text:span text:style-name="T1">時間管理：優良□ <text:s/>良好□ <text:s/>普通□ <text:s/>不佳□ <text:s/>很差□</text:span></text:p>
        </text:list-item>
        <text:list-item>
          <text:p text:style-name="P7"><text:span text:style-name="T1">其他困擾：</text:span><text:span text:style-name="T2"> <text:s text:c="60"/></text:span></text:p>
        </text:list-item>
      </text:list>
      <text:list xml:id="list161435647668150" text:continue-list="list161435380408319" text:style-name="WWNum6">
        <text:list-item>
          <text:p text:style-name="P6"><text:span text:style-name="T1">感情人際</text:span></text:p>
        </text:list-item>
      </text:list>
      <text:list xml:id="list2824499895" text:style-name="WWNum2">
        <text:list-item>
          <text:p text:style-name="P3"><text:span text:style-name="T1">交友狀況：優良□ <text:s/>良好□ <text:s/>普通□ <text:s/>不佳□ <text:s/>很差□</text:span></text:p>
        </text:list-item>
        <text:list-item>
          <text:p text:style-name="P3"><text:span text:style-name="T1">人際互動：優良□ <text:s/>良好□ <text:s/>普通□ <text:s/>不佳□ <text:s/>很差□</text:span></text:p>
        </text:list-item>
        <text:list-item>
          <text:p text:style-name="P3"><text:span text:style-name="T1">其他感情困擾：</text:span><text:span text:style-name="T2"> <text:s text:c="50"/></text:span></text:p>
        </text:list-item>
      </text:list>
      <text:list xml:id="list161433949557673" text:continue-list="list161435647668150" text:style-name="WWNum6">
        <text:list-item>
          <text:p text:style-name="P6"><text:span text:style-name="T1">生涯規劃</text:span></text:p>
        </text:list-item>
      </text:list>
      <text:list xml:id="list4046566000" text:style-name="WWNum3">
        <text:list-item>
          <text:p text:style-name="P4"><text:span text:style-name="T1">短期目標：非常明確□ <text:s/>明確□ <text:s/>普通□ <text:s/>不明確□ <text:s/>非常不明確□</text:span></text:p>
        </text:list-item>
        <text:list-item>
          <text:p text:style-name="P4"><text:span text:style-name="T1">中期目標：非常明確□ <text:s/>明確□ <text:s/>普通□ <text:s/>不明確□ <text:s/>非常不明確□</text:span></text:p>
        </text:list-item>
        <text:list-item>
          <text:p text:style-name="P4"><text:span text:style-name="T1">長期目標：非常明確□ <text:s/>明確□ <text:s/>普通□ <text:s/>不明確□ <text:s/>非常不明確□</text:span></text:p>
        </text:list-item>
        <text:list-item>
          <text:p text:style-name="P4"><text:span text:style-name="T1">生涯探索：非常明確□ <text:s/>明確□ <text:s/>普通□ <text:s/>不明確□ <text:s/>非常不明確□</text:span></text:p>
        </text:list-item>
      </text:list>
      <text:list xml:id="list161435783351018" text:continue-list="list161433949557673" text:style-name="WWNum6">
        <text:list-item>
          <text:p text:style-name="P6"><text:span text:style-name="T1">特殊情形</text:span></text:p>
        </text:list-item>
      </text:list>
      <text:p text:style-name="Standard"><text:span text:style-name="T1">簡述：</text:span><text:span text:style-name="T2"> <text:s text:c="62"/></text:span></text:p>
      <text:p text:style-name="Standard"><text:span text:style-name="T1"><text:s text:c="6"/></text:span><text:span text:style-name="T2"><text:s text:c="64"/></text:span></text:p>
      <text:p text:style-name="Standard"><text:span text:style-name="T3">導師簽章： <text:s text:c="25"/>系主任簽章：</text:span></text:p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dc:creator>User</dc:creator>
    <meta:editing-cycles>3</meta:editing-cycles>
    <meta:creation-date>2018-11-17T00:15:00</meta:creation-date>
    <dc:date>2018-11-17T00:15:00</dc:date>
    <meta:editing-duration>P0D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32" meta:word-count="475" meta:character-count="1083" meta:non-whitespace-character-count="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