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554cm" fo:margin-left="-0.25cm" fo:margin-top="0cm" fo:margin-bottom="0cm" table:align="left" style:writing-mode="lr-tb"/>
    </style:style>
    <style:style style:name="表格1.A" style:family="table-column">
      <style:table-column-properties style:column-width="18.554cm"/>
    </style:style>
    <style:style style:name="表格1.1" style:family="table-row">
      <style:table-row-properties style:min-row-height="0.2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3.06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3.858cm" fo:keep-together="auto"/>
    </style:style>
    <style:style style:name="表格1.7" style:family="table-row">
      <style:table-row-properties style:min-row-height="3.212cm" fo:keep-together="auto"/>
    </style:style>
    <style:style style:name="表格1.A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9" style:family="table-row">
      <style:table-row-properties style:min-row-height="4.73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Num4">
      <style:paragraph-properties fo:line-height="0.706cm" style:vertical-align="auto"/>
    </style:style>
    <style:style style:name="P3" style:family="paragraph" style:parent-style-name="Standard">
      <style:paragraph-properties fo:line-height="0.706cm"/>
      <style:text-properties style:font-name="Calibri" style:font-name-asian="標楷體1"/>
    </style:style>
    <style:style style:name="P4" style:family="paragraph" style:parent-style-name="Standard">
      <style:text-properties style:font-name="Calibri" style:letter-kerning="true" style:font-name-asian="標楷體1" style:font-size-complex="11pt"/>
    </style:style>
    <style:style style:name="P5" style:family="paragraph" style:parent-style-name="Standard">
      <style:paragraph-properties fo:line-height="0.706cm"/>
      <style:text-properties style:font-name="Calibri" style:letter-kerning="true" style:font-name-asian="標楷體1" style:font-size-complex="11pt"/>
    </style:style>
    <style:style style:name="P6" style:family="paragraph" style:parent-style-name="Standard">
      <style:text-properties style:font-name="Calibri" style:letter-kerning="true" style:font-name-asian="新細明體" style:font-name-complex="F" style:font-size-complex="11pt"/>
    </style:style>
    <style:style style:name="P7" style:family="paragraph" style:parent-style-name="Standard" style:list-style-name="WWNum5">
      <style:paragraph-properties style:vertical-align="auto"/>
    </style:style>
    <style:style style:name="P8" style:family="paragraph" style:parent-style-name="Standard">
      <style:paragraph-properties fo:margin-left="0cm" fo:margin-right="0.055cm" fo:line-height="0.706cm" fo:text-indent="0cm" style:auto-text-indent="false"/>
    </style:style>
    <style:style style:name="P9" style:family="paragraph" style:parent-style-name="Standard">
      <style:paragraph-properties fo:margin-left="0cm" fo:margin-right="0.055cm" fo:line-height="0.706cm" fo:text-indent="0cm" style:auto-text-indent="false"/>
      <style:text-properties style:font-name="Calibri" style:font-name-asian="標楷體1" style:font-size-complex="11pt"/>
    </style:style>
    <style:style style:name="P10" style:family="paragraph" style:parent-style-name="Standard" style:list-style-name="WWNum3">
      <style:paragraph-properties fo:margin-left="0.847cm" fo:margin-right="0.055cm" fo:line-height="0.706cm" fo:text-indent="-0.847cm" style:auto-text-indent="false" style:vertical-align="auto"/>
    </style:style>
    <style:style style:name="P11" style:family="paragraph" style:parent-style-name="Standard" style:list-style-name="WWNum4">
      <style:paragraph-properties fo:margin-left="0.847cm" fo:margin-right="0.055cm" fo:line-height="0.706cm" fo:text-indent="-0.847cm" style:auto-text-indent="false" style:vertical-align="auto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Calibri" fo:font-size="14pt" fo:letter-spacing="0.002cm" fo:font-weight="bold" style:font-name-asian="標楷體1" style:font-size-asian="14pt" style:font-weight-asian="bold" style:font-size-complex="14pt" style:text-scale="99%"/>
    </style:style>
    <style:style style:name="T4" style:family="text">
      <style:text-properties style:font-name="Calibri" style:font-name-asian="標楷體1"/>
    </style:style>
    <style:style style:name="T5" style:family="text">
      <style:text-properties style:font-name="Calibri" style:font-name-asian="標楷體1" style:font-name-complex="F" style:font-size-complex="11pt"/>
    </style:style>
    <style:style style:name="T6" style:family="text">
      <style:text-properties style:font-name="Calibri" style:font-name-asian="標楷體1" style:font-size-complex="11pt"/>
    </style:style>
    <style:style style:name="T7" style:family="text">
      <style:text-properties style:font-name="Calibri" fo:font-weight="bold" style:font-name-asian="標楷體1" style:font-weight-asian="bold"/>
    </style:style>
    <style:style style:name="T8" style:family="text">
      <style:text-properties style:font-name="Calibri" fo:font-weight="bold" style:letter-kerning="true" style:font-name-asian="標楷體1" style:font-weight-asian="bold" style:font-size-complex="11pt"/>
    </style:style>
    <style:style style:name="T9" style:family="text">
      <style:text-properties style:font-name="Calibri" fo:font-weight="bold" style:letter-kerning="true" style:font-name-asian="新細明體" style:font-weight-asian="bold" style:font-size-complex="11pt"/>
    </style:style>
    <style:style style:name="T10" style:family="text">
      <style:text-properties style:font-name="Calibri" style:letter-kerning="true" style:font-name-asian="標楷體1"/>
    </style:style>
    <style:style style:name="T11" style:family="text">
      <style:text-properties style:font-name="Calibri" style:letter-kerning="true" style:font-name-asian="標楷體1" style:font-size-complex="11pt"/>
    </style:style>
    <style:style style:name="T12" style:family="text">
      <style:text-properties style:font-name="Calibri" fo:font-size="10pt" style:font-name-asian="新細明體" style:font-size-asian="10pt"/>
    </style:style>
    <style:style style:name="T13" style:family="text">
      <style:text-properties style:font-name-asian="標楷體1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79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style:rel-height="20%" draw:z-index="0" draw:name="文字方塊 6" draw:style-name="gr1" draw:text-style-name="P13" svg:width="1.879cm" svg:height="1.017cm" svg:x="17.041cm" svg:y="-0.093cm"><text:p text:style-name="Frame_20_contents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國立成功大學物理治療學系 臨床實習學生訪談紀錄</text:span></text:p>
      <text:p text:style-name="P1"><text:span text:style-name="T13">實習單位：</text:span><text:span text:style-name="T14"> <text:s text:c="20"/></text:span><text:span text:style-name="T13"><text:tab/>實習學生：</text:span><text:span text:style-name="T14"> <text:s text:c="15"/>_</text:span><text:span text:style-name="T13"> 訪談老師：</text:span><text:span text:style-name="T14"> <text:s text:c="16"/></text:span></text:p>
      <text:p text:style-name="P1"><text:span text:style-name="T13">訪談方式：</text:span><text:span text:style-name="T4">□</text:span><text:span text:style-name="T13">面談 </text:span><text:span text:style-name="T4">□電談 □其他_______________</text:span><text:span text:style-name="T13"><text:tab/><text:tab/><text:tab/><text:tab/><text:tab/>填表日期：</text:span><text:span text:style-name="T14"> <text:s text:c="12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7">實習生填寫項目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4">該實習單位臨床教學情況</text:span></text:p>
            <text:list xml:id="list1171152691" text:style-name="WWNum3">
              <text:list-item>
                <text:p text:style-name="P10"><text:span text:style-name="T4">Orientation時，臨床老師有說明實習目標與評估標準：□有 □無</text:span></text:p>
              </text:list-item>
              <text:list-item>
                <text:p text:style-name="P10"><text:span text:style-name="T4">教學活動的學習效果： <text:s text:c="5"/>□極佳 <text:s/>□佳 <text:s/>□可 <text:s/>□待改進</text:span></text:p>
              </text:list-item>
              <text:list-item>
                <text:p text:style-name="P10"><text:span text:style-name="T4">臨床老師能及時指導與回饋：□極佳 <text:s/>□佳 <text:s/>□可 <text:s/>□待改進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4">你(妳)與該實習單位臨床老師、病人、同儕及其他醫療成員之互動情形</text:span></text:p>
            <text:list xml:id="list1607690390" text:style-name="WWNum4">
              <text:list-item>
                <text:p text:style-name="P2"><text:span text:style-name="T4">與臨床老師之關係： <text:s text:c="9"/>□極佳 <text:s/>□佳 <text:s/>□可 <text:s/>□待改進</text:span></text:p>
              </text:list-item>
              <text:list-item>
                <text:p text:style-name="P2"><text:span text:style-name="T4">與病人之關係： <text:s text:c="13"/>□極佳 <text:s/>□佳 <text:s/>□可 <text:s/>□待改進</text:span></text:p>
              </text:list-item>
              <text:list-item>
                <text:p text:style-name="P11"><text:span text:style-name="T4">與同儕及其他醫療成員之關係：□極佳 <text:s/>□佳 <text:s/>□可 <text:s/>□待改進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8"><text:bookmark-start text:name="OLE_LINK2"/><text:span text:style-name="T4">你(妳)在該實習單位各站適應情形</text:span><text:bookmark-end text:name="OLE_LINK2"/></text:p>
            <text:p text:style-name="P1"><text:span text:style-name="T2">●</text:span><text:span text:style-name="T4"> 骨科：□良好 <text:s/>□</text:span><text:span text:style-name="T1">普通</text:span><text:span text:style-name="T4"> <text:s/>□不良 <text:s text:c="15"/></text:span><text:span text:style-name="T2">●</text:span><text:span text:style-name="T4"> 神經：□良好 <text:s/>□</text:span><text:span text:style-name="T1">普通</text:span><text:span text:style-name="T4"> <text:s/>□不良 </text:span></text:p>
            <text:p text:style-name="P1"><text:span text:style-name="T2">●</text:span><text:span text:style-name="T4"> 小兒：□良好 <text:s/>□</text:span><text:span text:style-name="T1">普通</text:span><text:span text:style-name="T4"> <text:s/>□不良 <text:s text:c="15"/></text:span><text:span text:style-name="T2">●</text:span><text:span text:style-name="T4"> 心肺：□良好 <text:s/>□</text:span><text:span text:style-name="T1">普通</text:span><text:span text:style-name="T4"> <text:s/>□不良</text:span></text:p>
            <text:p text:style-name="P8"><text:span text:style-name="T2">●</text:span><text:span text:style-name="T4"> 其他：□良好 <text:s/>□</text:span><text:span text:style-name="T1">普通</text:span><text:span text:style-name="T4"> <text:s/>□不良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4">你(妳)目前住宿情形：□家中 <text:s/>□醫院宿舍 <text:s/>□租屋，到實習單位所需時間：__________</text:span></text:p>
          </table:table-cell>
        </table:table-row>
        <table:table-row table:style-name="表格1.6">
          <table:table-cell table:style-name="表格1.A1" office:value-type="string">
            <text:p text:style-name="P1"><text:bookmark-start text:name="OLE_LINK3"/><text:span text:style-name="T4">你(妳)在該實習單位之整體學習成效？</text:span><text:bookmark-end text:name="OLE_LINK3"/><text:span text:style-name="T4"> <text:s/>□極佳 <text:s/>□佳 <text:s/>□可 <text:s/>□待改進</text:span></text:p>
            <text:p text:style-name="P1"><text:bookmark-start text:name="OLE_LINK4"/><text:span text:style-name="T4">你(妳)對該實習單位之整體滿意程度？</text:span><text:bookmark-end text:name="OLE_LINK4"/><text:span text:style-name="T4"> <text:s/>□極佳 <text:s/>□佳 <text:s/>□可 <text:s/>□待改進</text:span></text:p>
            <text:p text:style-name="P8"><text:span text:style-name="T4">說明：</text:span></text:p>
            <text:p text:style-name="P9"/>
          </table:table-cell>
        </table:table-row>
        <table:table-row table:style-name="表格1.7">
          <table:table-cell table:style-name="表格1.A7" office:value-type="string">
            <text:p text:style-name="P8"><text:bookmark-start text:name="OLE_LINK7"/><text:span text:style-name="T4">實習之後，你(妳)對在校各科目授課內容與教學方式，有何建議？</text:span><text:bookmark-end text:name="OLE_LINK7"/></text:p>
            <text:p text:style-name="P3"/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><text:span text:style-name="T7">訪談教師填寫項目</text:span></text:p>
          </table:table-cell>
        </table:table-row>
        <table:table-row table:style-name="表格1.9">
          <table:table-cell table:style-name="表格1.A1" office:value-type="string">
            <text:list xml:id="list3774695271" text:style-name="WWNum5">
              <text:list-item>
                <text:p text:style-name="P7"><text:span text:style-name="T4">實習生與您交談時，溝通及互動情形： □極佳 <text:s/>□佳 <text:s/>□可 <text:s/>□待改進</text:span></text:p>
              </text:list-item>
              <text:list-item>
                <text:p text:style-name="P7"><text:span text:style-name="T4">實習生談到實習時，其積極參與程度： □極佳 <text:s/>□佳 <text:s/>□可 <text:s/>□待改進</text:span></text:p>
              </text:list-item>
              <text:list-item>
                <text:p text:style-name="P7"><text:span text:style-name="T4">實習單位對實習生的訓練，是否落實？ □極佳 <text:s/>□佳 <text:s/>□可 <text:s/>□待改進</text:span></text:p>
              </text:list-item>
            </text:list>
            <text:p text:style-name="Standard"><text:span text:style-name="T4">其他說明：</text:span></text:p>
            <text:p text:style-name="P4"/>
          </table:table-cell>
        </table:table-row>
      </table:table>
      <text:p text:style-name="P6"/>
      <text:p text:style-name="Standard"><text:span text:style-name="T12"><text:s text:c="2"/>臨床實習委員會：__________________ <text:s text:c="7"/>系主任：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MS Sans Serif" fo:font-family="'MS Sans Serif'" style:font-family-generic="roman" style:font-pitch="variable" style:letter-kerning="false" style:font-name-asian="細明體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501cm" fo:margin-right="2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5</meta:editing-cycles>
    <meta:creation-date>2018-09-12T07:41:00</meta:creation-date>
    <dc:date>2018-09-12T08:51:00</dc:date>
    <meta:editing-duration>PT2M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28" meta:word-count="569" meta:character-count="868" meta:non-whitespace-character-count="6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