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6pt" fo:letter-spacing="0.002cm" fo:font-weight="bold" style:letter-kerning="false" style:font-name-asian="標楷體1" style:font-size-asian="16pt" style:font-weight-asian="bold" style:font-size-complex="16pt" style:text-scale="99%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draw:custom-shape text:anchor-type="char" style:rel-height="20%" draw:z-index="0" draw:name="文字方塊 2" draw:style-name="gr1" draw:text-style-name="P8" svg:width="1.879cm" svg:height="0.759cm" svg:x="12.728cm" svg:y="-0.979cm"><text:p text:style-name="Frame_20_contents" loext:marker-style-name="T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成功大學物理治療學系</text:span><text:span text:style-name="T2">實習同意書</text:span></text:p>
      <text:p text:style-name="P5" loext:marker-style-name="T3"/>
      <text:p text:style-name="P2" loext:marker-style-name="T3"><text:span text:style-name="T3">本人________________自_______學年____學期起至______學年_____學期止</text:span><text:span text:style-name="T6">，</text:span><text:span text:style-name="T3">到以下實習單位________________________________ __________________(至少填寫兩家實習單位</text:span><text:span text:style-name="T6">；</text:span><text:span text:style-name="T4">如有特殊狀況，得經本系實習委員會評估及系務會議審議通過</text:span><text:span text:style-name="T6">，</text:span><text:span text:style-name="T3">方可全年於同一醫院實習)進行物理治療臨床實習。</text:span></text:p>
      <text:p text:style-name="P5" loext:marker-style-name="T3"/>
      <text:p text:style-name="P3" loext:marker-style-name="T3"><text:span text:style-name="T3">同意遵守實習單位一切實習相關規定。</text:span><text:span text:style-name="T3"/></text:p>
      <text:p text:style-name="P5" loext:marker-style-name="T3"/>
      <text:p text:style-name="P2" loext:marker-style-name="T3"><text:span text:style-name="T3">此致　　國立成功大學物理治療學系</text:span><text:span text:style-name="T3"/></text:p>
      <text:p text:style-name="P6" loext:marker-style-name="T3"/>
      <text:p text:style-name="P2" loext:marker-style-name="T3"><text:span text:style-name="T3">立同意書人</text:span><text:span text:style-name="T3"/></text:p>
      <text:p text:style-name="P2" loext:marker-style-name="T3"><text:span text:style-name="T3">姓名：　　　　　　　　 <text:s text:c="2"/>（簽章）</text:span><text:span text:style-name="T3"/></text:p>
      <text:p text:style-name="P2" loext:marker-style-name="T3"><text:span text:style-name="T3">身份證字號：</text:span><text:span text:style-name="T3"/></text:p>
      <text:p text:style-name="P2" loext:marker-style-name="T3"><text:span text:style-name="T3">聯絡電話：</text:span><text:span text:style-name="T3"/></text:p>
      <text:p text:style-name="P2" loext:marker-style-name="T7"><text:span text:style-name="T7">E-mail：</text:span><text:span text:style-name="T7"/></text:p>
      <text:p text:style-name="P2" loext:marker-style-name="T7"><text:span text:style-name="T7">家長簽名： <text:s text:c="14"/></text:span><text:span text:style-name="T3">（簽章）</text:span></text:p>
      <text:p text:style-name="P7" loext:marker-style-name="T7"><text:bookmark text:name="_GoBack"/></text:p>
      <text:p text:style-name="P4" loext:marker-style-name="T7"><text:span text:style-name="T7">中華民國 <text:s text:c="3"/>　　年　　月　　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etter-spacing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etter-spacing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etter-spacing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etter-spacing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　習　同　意　書</dc:title>
    <meta:initial-creator>ncku</meta:initial-creator>
    <dc:creator>Windows 使用者</dc:creator>
    <meta:editing-cycles>2</meta:editing-cycles>
    <meta:print-date>2009-06-24T06:08:00</meta:print-date>
    <meta:creation-date>2024-02-17T08:32:00</meta:creation-date>
    <dc:date>2024-02-17T08:32:00</dc:dat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183" meta:character-count="309" meta:non-whitespace-character-count="270"/>
    <meta:user-defined meta:name="AppVersion">16.0000</meta:user-defined>
    <meta:template xlink:type="simple" xlink:actuate="onRequest" xlink:title="Normal.dotm" xlink:href=""/>
  </office:meta>
</office:document-meta>
</file>